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Default" style:family="paragraph">
      <style:text-properties style:font-name="Times New Roman" style:font-name-asian="標楷體" fo:font-size="16pt" style:font-size-asian="16pt" style:font-size-complex="16pt"/>
    </style:style>
    <style:style style:name="P3" style:parent-style-name="Default" style:family="paragraph">
      <style:text-properties style:font-name="Times New Roman" style:font-name-asian="標楷體" fo:font-size="16pt" style:font-size-asian="16pt" style:font-size-complex="16pt"/>
    </style:style>
    <style:style style:name="P4" style:parent-style-name="Default" style:family="paragraph">
      <style:text-properties style:font-name="Times New Roman" style:font-name-asian="標楷體" fo:font-size="16pt" style:font-size-asian="16pt" style:font-size-complex="16pt"/>
    </style:style>
    <style:style style:name="P5" style:parent-style-name="Default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Default" style:list-style-name="LFO1" style:family="paragraph">
      <style:text-properties style:font-name="Times New Roman" style:font-name-asian="標楷體" fo:font-size="16pt" style:font-size-asian="16pt" style:font-size-complex="16pt"/>
    </style:style>
    <style:style style:name="P7" style:parent-style-name="Default" style:list-style-name="LFO1" style:family="paragraph">
      <style:text-properties style:font-name="Times New Roman" style:font-name-asian="標楷體" fo:font-size="16pt" style:font-size-asian="16pt" style:font-size-complex="16pt"/>
    </style:style>
    <style:style style:name="P8" style:parent-style-name="Default" style:list-style-name="LFO1" style:family="paragraph">
      <style:text-properties style:font-name="Times New Roman" style:font-name-asian="標楷體" fo:font-size="16pt" style:font-size-asian="16pt" style:font-size-complex="16pt"/>
    </style:style>
    <style:style style:name="P9" style:parent-style-name="Default" style:list-style-name="LFO1" style:family="paragraph">
      <style:text-properties style:font-name="Times New Roman" style:font-name-asian="標楷體" fo:font-size="16pt" style:font-size-asian="16pt" style:font-size-complex="16pt"/>
    </style:style>
    <style:style style:name="P10" style:parent-style-name="Default" style:list-style-name="LFO1" style:family="paragraph">
      <style:text-properties style:font-name="Times New Roman" style:font-name-asian="標楷體" fo:font-size="16pt" style:font-size-asian="16pt" style:font-size-complex="16pt"/>
    </style:style>
    <style:style style:name="P11" style:parent-style-name="Default" style:family="paragraph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text-properties style:font-name="Times New Roman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3" style:parent-style-name="內文" style:list-style-name="LFO2" style:family="paragraph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內文" style:list-style-name="LFO2" style:family="paragraph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15" style:parent-style-name="內文" style:list-style-name="LFO2" style:family="paragraph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內文" style:list-style-name="LFO2" style:family="paragraph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內文" style:list-style-name="LFO2" style:family="paragraph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18" style:parent-style-name="內文" style:family="paragraph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內文" style:family="paragraph">
      <style:text-properties style:font-name="Times New Roman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0" style:parent-style-name="內文" style:list-style-name="LFO6" style:family="paragraph">
      <style:paragraph-properties fo:margin-left="0.3402in">
        <style:tab-stops/>
      </style:paragraph-properties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21" style:parent-style-name="內文" style:list-style-name="LFO6" style:family="paragraph">
      <style:paragraph-properties fo:margin-left="0.3402in">
        <style:tab-stops/>
      </style:paragraph-properties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22" style:parent-style-name="內文" style:list-style-name="LFO6" style:family="paragraph">
      <style:paragraph-properties fo:margin-left="0.3402in">
        <style:tab-stops/>
      </style:paragraph-properties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23" style:parent-style-name="內文" style:family="paragraph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fo:font-size="18pt" style:font-size-asian="18pt" style:font-size-complex="16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超連結" style:family="text">
      <style:text-properties style:font-name="Times New Roman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42" style:parent-style-name="內文" style:family="paragraph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《長庚科技學刊》【教學創新專欄】稿約</text:p>
      <text:p text:style-name="P2"/>
      <text:p text:style-name="P3">本校《長庚科技學刊》提供從事教學者各項成果發表平台，亦支持教師發表教學創新、實務教學相關原創文稿。</text:p>
      <text:p text:style-name="P4"/>
      <text:p text:style-name="P5">【徵稿主題】</text:p>
      <text:list text:style-name="LFO1" text:continue-numbering="true">
        <text:list-item>
          <text:p text:style-name="P6">教學素材研發</text:p>
        </text:list-item>
        <text:list-item>
          <text:p text:style-name="P7">學習成效評價</text:p>
        </text:list-item>
        <text:list-item>
          <text:p text:style-name="P8">教學策略與方案</text:p>
        </text:list-item>
        <text:list-item>
          <text:p text:style-name="P9">課程研發與實踐</text:p>
        </text:list-item>
        <text:list-item>
          <text:p text:style-name="P10">其他有關之教學實務歷程與應用</text:p>
        </text:list-item>
      </text:list>
      <text:p text:style-name="P11"/>
      <text:p text:style-name="P12">【稿件撰寫內容】</text:p>
      <text:list text:style-name="LFO2" text:continue-numbering="true">
        <text:list-item>
          <text:p text:style-name="P13">設計理念與理論基礎</text:p>
        </text:list-item>
        <text:list-item>
          <text:p text:style-name="P14">結構與推動內涵</text:p>
        </text:list-item>
        <text:list-item>
          <text:p text:style-name="P15">實踐方案與模式</text:p>
        </text:list-item>
        <text:list-item>
          <text:p text:style-name="P16">結果分析與討論</text:p>
        </text:list-item>
        <text:list-item>
          <text:p text:style-name="P17">未來建議與應用</text:p>
        </text:list-item>
      </text:list>
      <text:p text:style-name="P18"/>
      <text:p text:style-name="P19">【投稿須知】</text:p>
      <text:list text:style-name="LFO6" text:continue-numbering="true">
        <text:list-item>
          <text:p text:style-name="P20">未發表之中文原創文稿每篇字數以2萬內字為限。</text:p>
        </text:list-item>
        <text:list-item>
          <text:p text:style-name="P21">翻譯文稿、報導性文章、進修研究報告、讀書心得及教學講義等非原創文稿恕不接受。</text:p>
        </text:list-item>
        <text:list-item>
          <text:p text:style-name="P22">除上述投稿須知，相關投稿規定及格式請詳見《長庚科技學刊》之「學刊徵稿簡則」、「論文撰寫體例」，相關檔案請至本校教務處《長庚科技學刊》網頁下載。</text:p>
        </text:list-item>
      </text:list>
      <text:p text:style-name="P23"/>
      <text:p text:style-name="P24">來稿經審查通過，即可刊登。</text:p>
      <text:p text:style-name="P25">稿件隨到隨審，歡迎教師踴躍賜稿。</text:p>
      <text:p text:style-name="P26"/>
      <text:p text:style-name="內文"><text:span text:style-name="T27">來稿請附稿件申請投稿聲明書、潤稿證明及投稿稿件電子檔</text:span><text:span text:style-name="T28">(PDF</text:span><text:span text:style-name="T29">、</text:span><text:span text:style-name="T30">Word</text:span><text:span text:style-name="T31">檔</text:span><text:span text:style-name="T32">)</text:span><text:span text:style-name="T33">，於華藝數位有限公司</text:span><text:span text:style-name="T34">iPress</text:span><text:span text:style-name="T35">線上投稿平台</text:span><text:span text:style-name="T36">(</text:span><text:span text:style-name="T37">學刊專屬投稿網址：</text:span><text:a xlink:href="https://www.ipress.tw/J0243" office:target-frame-name="_top" xlink:show="replace"><text:span text:style-name="T38">https://www.ipress.tw/J0243</text:span></text:a><text:span text:style-name="T39"><text:s/></text:span><text:span text:style-name="T40">)</text:span><text:span text:style-name="T41">進行投稿，上傳前述文件。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333in" fo:margin-left="1.2243in" fo:margin-bottom="0.4333in" fo:margin-right="0.8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A (American Psychological Association)第五版參考文獻範例：</dc:title>
    <dc:description/>
    <dc:subject/>
    <meta:initial-creator>user</meta:initial-creator>
    <dc:creator>0F3300/陳玠妃</dc:creator>
    <meta:creation-date>2024-03-28T01:50:00Z</meta:creation-date>
    <dc:date>2024-03-28T01:51:00Z</dc:date>
    <meta:print-date>2018-01-02T10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